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D0000014E02BDF4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777cm" fo:margin-top="0cm" fo:margin-bottom="0cm" table:align="center"/>
    </style:style>
    <style:style style:name="Table1.A" style:family="table-column">
      <style:table-column-properties style:column-width="2.155cm"/>
    </style:style>
    <style:style style:name="Table1.1" style:family="table-row">
      <style:table-row-properties style:min-row-height="0.035cm" fo:keep-together="auto"/>
    </style:style>
    <style:style style:name="Table1.A1" style:family="table-cell">
      <style:table-cell-properties style:vertical-align="middle" fo:padding-left="0.203cm" fo:padding-right="0.203cm" fo:padding-top="0.199cm" fo:padding-bottom="0.199cm" fo:border-left="none" fo:border-right="0.5pt solid #000000" fo:border-top="0.5pt solid #000000" fo:border-bottom="0.5pt solid #000000"/>
    </style:style>
    <style:style style:name="Table1.B1" style:family="table-cell">
      <style:table-cell-properties style:vertical-align="middle" fo:padding-left="0.203cm" fo:padding-right="0.203cm" fo:padding-top="0.199cm" fo:padding-bottom="0.199cm" fo:border="0.5pt solid #000000"/>
    </style:style>
    <style:style style:name="Table1.D1" style:family="table-cell">
      <style:table-cell-properties fo:padding-left="0.203cm" fo:padding-right="0.203cm" fo:padding-top="0.199cm" fo:padding-bottom="0.199cm" fo:border-left="0.5pt solid #000000" fo:border-right="none" fo:border-top="0.5pt solid #000000" fo:border-bottom="0.5pt solid #000000"/>
    </style:style>
    <style:style style:name="Table1.2" style:family="table-row">
      <style:table-row-properties style:min-row-height="0.579cm" fo:keep-together="auto"/>
    </style:style>
    <style:style style:name="Table1.D2" style:family="table-cell">
      <style:table-cell-properties fo:padding-left="0.203cm" fo:padding-right="0.203cm" fo:padding-top="0.199cm" fo:padding-bottom="0.199cm" fo:border="0.5pt solid #000000"/>
    </style:style>
    <style:style style:name="Table1.E2" style:family="table-cell">
      <style:table-cell-properties fo:padding-left="0.203cm" fo:padding-right="0.203cm" fo:padding-top="0.199cm" fo:padding-bottom="0.199cm" fo:border-left="0.5pt solid #000000" fo:border-right="none" fo:border-top="0.5pt solid #000000" fo:border-bottom="0.5pt solid #000000"/>
    </style:style>
    <style:style style:name="Table1.3" style:family="table-row">
      <style:table-row-properties style:min-row-height="0.45cm" fo:keep-together="auto"/>
    </style:style>
    <style:style style:name="Table1.A3" style:family="table-cell">
      <style:table-cell-properties fo:padding-left="0.203cm" fo:padding-right="0.203cm" fo:padding-top="0.199cm" fo:padding-bottom="0.199cm" fo:border-left="none" fo:border-right="0.5pt solid #000000" fo:border-top="0.5pt solid #000000" fo:border-bottom="0.5pt solid #000000"/>
    </style:style>
    <style:style style:name="Table1.B3" style:family="table-cell">
      <style:table-cell-properties fo:padding-left="0.203cm" fo:padding-right="0.203cm" fo:padding-top="0.199cm" fo:padding-bottom="0.199cm" fo:border="0.5pt solid #000000"/>
    </style:style>
    <style:style style:name="Table1.C3" style:family="table-cell">
      <style:table-cell-properties fo:padding-left="0.203cm" fo:padding-right="0.203cm" fo:padding-top="0.199cm" fo:padding-bottom="0.199cm" fo:border="0.5pt solid #000000"/>
    </style:style>
    <style:style style:name="Table1.D3" style:family="table-cell">
      <style:table-cell-properties fo:padding-left="0.203cm" fo:padding-right="0.203cm" fo:padding-top="0.199cm" fo:padding-bottom="0.199cm" fo:border-left="0.5pt solid #000000" fo:border-right="none" fo:border-top="0.5pt solid #000000" fo:border-bottom="0.5pt solid #000000"/>
    </style:style>
    <style:style style:name="Table1.A4" style:family="table-cell">
      <style:table-cell-properties fo:padding-left="0.203cm" fo:padding-right="0.203cm" fo:padding-top="0.199cm" fo:padding-bottom="0.199cm" fo:border-left="none" fo:border-right="0.5pt solid #000000" fo:border-top="0.5pt solid #000000" fo:border-bottom="0.5pt solid #000000"/>
    </style:style>
    <style:style style:name="Table1.B4" style:family="table-cell">
      <style:table-cell-properties fo:padding-left="0.203cm" fo:padding-right="0.203cm" fo:padding-top="0.199cm" fo:padding-bottom="0.199cm" fo:border="0.5pt solid #000000"/>
    </style:style>
    <style:style style:name="Table1.C4" style:family="table-cell">
      <style:table-cell-properties fo:padding-left="0.203cm" fo:padding-right="0.203cm" fo:padding-top="0.199cm" fo:padding-bottom="0.199cm" fo:border="0.5pt solid #000000"/>
    </style:style>
    <style:style style:name="Table1.D4" style:family="table-cell">
      <style:table-cell-properties fo:padding-left="0.203cm" fo:padding-right="0.203cm" fo:padding-top="0.199cm" fo:padding-bottom="0.199cm" fo:border-left="0.5pt solid #000000" fo:border-right="none" fo:border-top="0.5pt solid #000000" fo:border-bottom="0.5pt solid #000000"/>
    </style:style>
    <style:style style:name="Table2" style:family="table">
      <style:table-properties style:width="10.488cm" fo:margin-top="0cm" fo:margin-bottom="0cm" table:align="center"/>
    </style:style>
    <style:style style:name="Table2.A" style:family="table-column">
      <style:table-column-properties style:column-width="3.935cm"/>
    </style:style>
    <style:style style:name="Table2.B" style:family="table-column">
      <style:table-column-properties style:column-width="3.366cm"/>
    </style:style>
    <style:style style:name="Table2.C" style:family="table-column">
      <style:table-column-properties style:column-width="3.18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49cm" fo:padding-right="0cm" fo:padding-top="0.049cm" fo:padding-bottom="0.049cm" fo:border="0.75pt solid #000000"/>
    </style:style>
    <style:style style:name="Table2.B1" style:family="table-cell">
      <style:table-cell-properties style:vertical-align="middle" fo:padding="0.049cm" fo:border="0.75pt solid #000000"/>
    </style:style>
    <style:style style:name="Table2.C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2.A2" style:family="table-cell">
      <style:table-cell-properties style:vertical-align="middle" fo:padding-left="0.049cm" fo:padding-right="0cm" fo:padding-top="0cm" fo:padding-bottom="0.049cm" fo:border="0.75pt solid #000000"/>
    </style:style>
    <style:style style:name="Table2.B2" style:family="table-cell">
      <style:table-cell-properties style:vertical-align="middle" fo:padding-left="0.049cm" fo:padding-right="0.049cm" fo:padding-top="0cm" fo:padding-bottom="0.049cm" fo:border="0.75pt solid #000000"/>
    </style:style>
    <style:style style:name="Table2.C2" style:family="table-cell">
      <style:table-cell-properties fo:padding-left="0.191cm" fo:padding-right="0.191cm" fo:padding-top="0cm" fo:padding-bottom="0cm" fo:border="0.75pt solid #000000"/>
    </style:style>
    <style:style style:name="Table2.C3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51cm" style:auto-text-indent="false" fo:break-before="auto" fo:break-after="auto" fo:padding="0cm" fo:border="none" fo:keep-with-next="auto">
        <style:tab-stops>
          <style:tab-stop style:position="4.57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padding="0cm" fo:border="none" fo:keep-with-next="auto">
        <style:tab-stops>
          <style:tab-stop style:position="6.604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0" style:family="paragraph" style:parent-style-name="Standard">
      <style:paragraph-properties fo:margin-left="0cm" fo:margin-right="-0.536cm" fo:text-align="center" style:justify-single-word="false" fo:text-indent="-0.004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4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51cm" style:auto-text-indent="false" style:page-number="auto" fo:break-before="auto" fo:break-after="auto" fo:padding="0cm" fo:border="none" fo:keep-with-next="auto"/>
    </style:style>
    <style:style style:name="P15" style:family="paragraph" style:parent-style-name="Standard" style:master-page-name="Converted2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51cm" style:auto-text-indent="false" style:page-number="auto" fo:break-before="auto" fo:break-after="auto" fo:padding="0cm" fo:border="none" fo:keep-with-next="auto"/>
    </style:style>
    <style:style style:name="P16" style:family="paragraph" style:parent-style-name="Standard" style:master-page-name="Converted3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51cm" style:auto-text-indent="false" style:page-number="auto" fo:break-before="auto" fo:break-after="auto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8" style:family="paragraph" style:parent-style-name="Standard" style:master-page-name="First_20_Page">
      <style:paragraph-properties fo:margin-left="0cm" fo:margin-right="0cm" fo:margin-top="0cm" fo:margin-bottom="0.282cm" style:contextual-spacing="false" fo:line-height="108%" fo:text-align="center" style:justify-single-word="false" fo:keep-together="auto" fo:orphans="2" fo:widows="2" fo:text-indent="-0.004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4.0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4.791cm" fo:min-width="7.437cm" fo:padding-top="0.254cm" fo:padding-bottom="0.254cm" fo:padding-left="0.254cm" fo:padding-right="0.254cm" fo:wrap-option="wrap" loext:decorative="false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GTX – Inserir aqui a numeração e nome do tema pertinente</text:p>
      <text:p text:style-name="Standard"/>
      <text:p text:style-name="Heading_20_1">Título em 12 pontos Times Centralizado em Negrito: <text:span text:style-name="T4">Subtítulo (opcional)</text:span></text:p>
      <text:p text:style-name="Standard"/>
      <text:p text:style-name="P5"><text:span text:style-name="T5">Nome e sobrenome do autor</text:span><text:span text:style-name="T7"><text:note text:id="ftn1" text:note-class="footnote"><text:note-citation>1</text:note-citation><text:note-body><text:p text:style-name="P14"><text:span text:style-name="T3">Profissão – Instituição a que está vinculado. Titulação. E-mail: xxx@xxx.com.br</text:span></text:p></text:note-body></text:note></text:span></text:p>
      <text:p text:style-name="P5"><text:span text:style-name="T5">Nome e sobrenome do autor</text:span><text:span text:style-name="T7"><text:note text:id="ftn2" text:note-class="footnote"><text:note-citation>2</text:note-citation><text:note-body><text:p text:style-name="P15"><text:span text:style-name="T3">Profissão – Instituição a que está vinculado. Titulação. E-mail: xxx@xxx.com.br</text:span></text:p></text:note-body></text:note></text:span></text:p>
      <text:p text:style-name="P21">[para mais autores copiar o anterior]</text:p>
      <text:p text:style-name="Standard"/>
      <text:p text:style-name="Heading_20_2">RESUMO <text:span text:style-name="T4">(tamanho similar ao da submissão)</text:span></text:p>
      <text:p text:style-name="Heading_20_3"><text:span text:style-name="T8">Palavras-chave:</text:span> <text:span text:style-name="T4">(entre 3 e 5)</text:span></text:p>
      <text:p text:style-name="Standard"/>
      <text:p text:style-name="Heading_20_2">INTRODUÇÃO <text:span text:style-name="T4">(se houver divisões em seções)</text:span></text:p>
      <text:p text:style-name="Standard"/>
      <text:p text:style-name="Standard">O seu trabalho completo será publicado em anais em formato digital. Texto em fonte Times New Roman 12, espaçamento 1.5, sem espaço entre parágrafos. <text:span text:style-name="T9">Palavras estrangeiras devem estar em itálico</text:span> – <text:span text:style-name="T10">Para ênfase ou destaque deve ser usado negrito – Mínimo de 10 e máximo de 20 páginas - Não numerar as páginas.</text:span></text:p>
      <text:p text:style-name="P20">Citações com 4 linhas ou mais, usar fonte Times New Roman 10, parágrafo justificado, com recuo de 4 cm à esquerda, sem aspas e espaçamento simples com referência conforme ABNT NBR 10520 vigente.</text:p>
      <text:p text:style-name="Standard"/>
      <text:p text:style-name="Heading_20_2">TÍTULO DA SEÇÃO <text:span text:style-name="T4">(se houver divisões em seções)</text:span></text:p>
      <text:p text:style-name="Standard"/>
      <text:p text:style-name="Standard">O seu trabalho completo será publicado em anais em formato digital. Texto em fonte Times New Roman 12, espaçamento 1.5, sem espaço entre parágrafos. <text:span text:style-name="T9">Palavras estrangeiras devem estar em itálico</text:span> – <text:span text:style-name="T10">Para ênfase ou destaque deve ser usado negrito – Mínimo de 10 e máximo de 20 páginas - Não numerar as páginas.</text:span></text:p>
      <text:p text:style-name="P20"><text:soft-page-break/>Citações com 4 linhas ou mais, usar fonte Times New Roman 10, parágrafo justificado, com recuo de 4 cm à esquerda, sem aspas e espaçamento simples com referência conforme ABNT NBR 10520 vigente.</text:p>
      <text:p text:style-name="Standard"/>
      <text:p text:style-name="Heading_20_2">TÍTULO DA SEÇÃO <text:span text:style-name="T4">(se houver divisões em seções)</text:span></text:p>
      <text:p text:style-name="Standard"/>
      <text:p text:style-name="Standard">O seu trabalho completo será publicado em anais em formato digital. Texto em fonte Times New Roman 12, espaçamento 1.5, sem espaço entre parágrafos. <text:span text:style-name="T9">Palavras estrangeiras devem estar em itálico</text:span> – <text:span text:style-name="T10">Para ênfase ou destaque deve ser usado negrito – Mínimo de 10 e máximo de 20 páginas - Não numerar as páginas.</text:span></text:p>
      <text:p text:style-name="P20">Citações com 4 linhas ou mais, usar fonte Times New Roman 10, parágrafo justificado, com recuo de 4 cm à esquerda, sem aspas e espaçamento simples com referência conforme ABNT NBR 10520 vigente.</text:p>
      <text:p text:style-name="Standard"/>
      <text:p text:style-name="P11"><text:span text:style-name="T10">Notas de Rodapé</text:span> (procedimentos caso necessário)</text:p>
      <text:p text:style-name="Standard"/>
      <text:p text:style-name="Standard">Para inserir notas de rodapé clique no final da palavra referente e em seguida faça o seguinte procedimento:</text:p>
      <text:p text:style-name="Standard">“Referências” &gt; “Inserir Nota de Rodapé (simbolizado pela imagem AB¹)”<text:span text:style-name="T6"><text:note text:id="ftn3" text:note-class="footnote"><text:note-citation>3</text:note-citation><text:note-body><text:p text:style-name="P16"><text:span text:style-name="T3">Exemplo de nota rodapé feito a partir do procedimento indicado.</text:span></text:p></text:note-body></text:note></text:span>.</text:p>
      <text:p text:style-name="Standard"/>
      <text:p text:style-name="P23">Tabelas, Quadros e Imagens</text:p>
      <text:p text:style-name="P6"/>
      <text:p text:style-name="Standard">A Tabela 1 é um exemplo de como deve ser apresentada uma tabela. O Quadro 1 é um exemplo de como deve ser apresentado um quadro. A Figura 1 é um exemplo de como deve ser apresentada uma imagem/figura/ilustração/gráfico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>Tabela 1 – Título da Tabela</text:p>
      <table:table table:name="Table1" table:style-name="Table1">
        <table:table-column table:style-name="Table1.A" table:number-columns-repeated="5"/>
        <table:table-header-rows>
          <table:table-row table:style-name="Table1.1">
            <table:table-cell table:style-name="Table1.A1" table:number-rows-spanned="2" office:value-type="string">
              <text:p text:style-name="P4">Coluna 1</text:p>
            </table:table-cell>
            <table:table-cell table:style-name="Table1.B1" table:number-rows-spanned="2" office:value-type="string">
              <text:p text:style-name="P4">Coluna 2</text:p>
            </table:table-cell>
            <table:table-cell table:style-name="Table1.B1" table:number-rows-spanned="2" office:value-type="string">
              <text:p text:style-name="P4">Coluna 3</text:p>
            </table:table-cell>
            <table:table-cell table:style-name="Table1.D1" table:number-columns-spanned="2" office:value-type="string">
              <text:p text:style-name="P4">Coluna 4</text:p>
            </table:table-cell>
            <table:covered-table-cell/>
          </table:table-row>
          <table:table-row table:style-name="Table1.2">
            <table:covered-table-cell table:style-name="Table1.A1"/>
            <table:covered-table-cell table:style-name="Table1.B1"/>
            <table:covered-table-cell table:style-name="Table1.B1"/>
            <table:table-cell table:style-name="Table1.D2" office:value-type="string">
              <text:p text:style-name="P4">Sub-</text:p>
              <text:p text:style-name="P4">Coluna 1</text:p>
            </table:table-cell>
            <table:table-cell table:style-name="Table1.E2" office:value-type="string">
              <text:p text:style-name="P4">Sub-</text:p>
              <text:p text:style-name="P4">Coluna 2</text:p>
            </table:table-cell>
          </table:table-row>
          <table:table-row table:style-name="Table1.3">
            <table:table-cell table:style-name="Table1.A3" office:value-type="string">
              <text:p text:style-name="P4">Dado</text:p>
            </table:table-cell>
            <table:table-cell table:style-name="Table1.B3" office:value-type="string">
              <text:p text:style-name="P4">Dado</text:p>
            </table:table-cell>
            <table:table-cell table:style-name="Table1.C3" office:value-type="string">
              <text:p text:style-name="P4">Dado</text:p>
            </table:table-cell>
            <table:table-cell table:style-name="Table1.D3" table:number-columns-spanned="2" office:value-type="string">
              <text:p text:style-name="P4">Dado</text:p>
            </table:table-cell>
            <table:covered-table-cell/>
          </table:table-row>
          <table:table-row table:style-name="Table1.1">
            <table:table-cell table:style-name="Table1.A4" office:value-type="string">
              <text:p text:style-name="P4">Dado</text:p>
            </table:table-cell>
            <table:table-cell table:style-name="Table1.B4" office:value-type="string">
              <text:p text:style-name="P4">Dado (1)</text:p>
            </table:table-cell>
            <table:table-cell table:style-name="Table1.C4" office:value-type="string">
              <text:p text:style-name="P4">Dado</text:p>
            </table:table-cell>
            <table:table-cell table:style-name="Table1.D4" table:number-columns-spanned="2" office:value-type="string">
              <text:p text:style-name="P4">Dado</text:p>
            </table:table-cell>
            <table:covered-table-cell/>
          </table:table-row>
        </table:table-header-rows>
      </table:table>
      <text:p text:style-name="P22">Fonte: ORIGEM (ANO)</text:p>
      <text:p text:style-name="P7"/>
      <text:p text:style-name="P7">Quadro 1 – Título do Quadro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Título Coluna 1</text:p>
          </table:table-cell>
          <table:table-cell table:style-name="Table2.B1" office:value-type="string">
            <text:p text:style-name="P9">Título Coluna 2</text:p>
          </table:table-cell>
          <table:table-cell table:style-name="Table2.C1" office:value-type="string">
            <text:p text:style-name="P9">Título Coluna 3</text:p>
          </table:table-cell>
        </table:table-row>
        <table:table-row table:style-name="Table2.1">
          <table:table-cell table:style-name="Table2.A2" office:value-type="string">
            <text:p text:style-name="P9">Coluna 1, Linha 2</text:p>
          </table:table-cell>
          <table:table-cell table:style-name="Table2.B2" office:value-type="string">
            <text:p text:style-name="P9">Coluna 2, Linha 2</text:p>
          </table:table-cell>
          <table:table-cell table:style-name="Table2.C2" office:value-type="string">
            <text:p text:style-name="P10">Coluna 3, Linha 2</text:p>
          </table:table-cell>
        </table:table-row>
        <table:table-row table:style-name="Table2.1">
          <table:table-cell table:style-name="Table2.A2" office:value-type="string">
            <text:p text:style-name="P9">Coluna 1, Linha 3</text:p>
          </table:table-cell>
          <table:table-cell table:style-name="Table2.B2" office:value-type="string">
            <text:p text:style-name="P9">Coluna 2, Linha 3</text:p>
          </table:table-cell>
          <table:table-cell table:style-name="Table2.C3" office:value-type="string">
            <text:p text:style-name="P8">Coluna 3, Linha 3</text:p>
          </table:table-cell>
        </table:table-row>
      </table:table>
      <text:p text:style-name="P22">Fonte: ORIGEM (ANO)</text:p>
      <text:p text:style-name="Standard">A principal diferença entre um quadro e uma tabela é o seu conteúdo: uma tabela contém números e um quadro contém texto.</text:p>
      <text:p text:style-name="Standard"/>
      <text:p text:style-name="P7"><draw:custom-shape text:anchor-type="paragraph" draw:z-index="0" draw:name="Image1" draw:style-name="gr1" draw:text-style-name="P24" svg:width="7.944cm" svg:height="5.298cm" svg:x="4.868cm" svg:y="1.023cm"><text:p text:style-name="P1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igura 1 – Título da imagem/figura/ilustração/gráfico</text:p>
      <text:p text:style-name="P22">Fonte: ORIGEM (ANO)</text:p>
      <text:p text:style-name="Standard"><text:soft-page-break/></text:p>
      <text:p text:style-name="Standard"/>
      <text:p text:style-name="Heading_20_2">CONSIDERAÇÕES FINAIS <text:span text:style-name="T4">(se houver divisão de seções)</text:span></text:p>
      <text:p text:style-name="Standard"/>
      <text:p text:style-name="Standard">O seu trabalho completo será publicado em anais em formato digital. Texto em fonte Times New Roman 12, espaçamento 1.5, sem espaço entre parágrafos. <text:span text:style-name="T9">Palavras estrangeiras devem estar em itálico</text:span> – <text:span text:style-name="T10">Para ênfase ou destaque deve ser usado negrito – Mínimo de 10 e máximo de 20 páginas - Não numerar as páginas.</text:span></text:p>
      <text:p text:style-name="P20">Citações com 4 linhas ou mais, usar fonte Times New Roman 10, parágrafo justificado, com recuo de 4 cm à esquerda, sem aspas e espaçamento simples com referência conforme ABNT NBR 10520 vigente.</text:p>
      <text:p text:style-name="Standard"/>
      <text:p text:style-name="Heading_20_2">REFERÊNCIAS</text:p>
      <text:p text:style-name="P11"/>
      <text:p text:style-name="P12">Texto em times 12, espaçamento simples, espaço de 1 linha (simples) entre parágrafos. Elaborar conforme ABNT NBR 6023 em vigor.</text:p>
      <text:p text:style-name="P12"/>
      <text:p text:style-name="P3"><text:span text:style-name="T1">ASSOCIAÇÃO BRASILEIRA DE NORMAS TÉCNICAS. </text:span><text:span text:style-name="T2">ABNT NBR 10520</text:span><text:span text:style-name="T1">: informação e documentação: citações em documentos: apresentação. 2. ed. Rio de Janeiro: ABNT, 2023.</text:span></text:p>
      <text:p text:style-name="P12"/>
      <text:p text:style-name="P3"><text:span text:style-name="T1">ASSOCIAÇÃO BRASILEIRA DE NORMAS TÉCNICAS. </text:span><text:span text:style-name="T2">ABNT NBR 6023</text:span><text:span text:style-name="T1">: informação e documentação: referências: elaboração. Rio de Janeiro: ABNT, 2018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1.25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cm" style:contextual-spacing="false" fo:line-height="150%" fo:text-align="center" style:justify-single-word="false" fo:keep-together="always" fo:orphans="2" fo:widows="2" fo:text-indent="-0.00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071cm" fo:margin-bottom="0cm" style:contextual-spacing="false" fo:line-height="15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071cm" fo:margin-bottom="0cm" style:contextual-spacing="false" fo:line-height="15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51cm" style:auto-text-indent="false" fo:break-before="auto" fo:break-after="auto" fo:padding="0cm" fo:border="none" fo:keep-with-next="auto">
        <style:tab-stops>
          <style:tab-stop style:position="4.57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padding="0cm" fo:border="none" fo:keep-with-next="auto">
        <style:tab-stops>
          <style:tab-stop style:position="6.604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cm" style:writing-mode="lr-tb" style:layout-grid-color="#c0c0c0" style:layout-grid-lines="21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width="8.216cm" svg:height="4.66cm" draw:z-index="4"><draw:image xlink:href="Pictures/100000010000024D0000014E02BDF49C.png" xlink:type="simple" xlink:show="embed" xlink:actuate="onLoad" draw:mime-type="image/png"/></draw:frame><text:span text:style-name="MT1"><text:tab/></text:span></text:p>
      </style:head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First_20_Page" style:display-name="First Page" style:page-layout-name="Mpm1" draw:style-name="Mdp1" style:next-style-name="Standard">
      <style:header>
        <text:p text:style-name="MP2"><text:span text:style-name="MT1"><text:tab/></text:span><draw:frame draw:style-name="Mfr1" draw:name="Figura2 Copia 1" text:anchor-type="char" svg:width="8.216cm" svg:height="4.66cm" draw:z-index="5"><draw:image xlink:href="Pictures/100000010000024D0000014E02BDF49C.png" xlink:type="simple" xlink:show="embed" xlink:actuate="onLoad" draw:mime-type="image/png"/></draw:frame></text:p>
      </style:header>
    </style:master-page>
    <style:master-page style:name="Converted4" style:page-layout-name="Mpm4" draw:style-name="Mdp1" style:next-style-name="Converted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6-22T23:50:50.990000000</dc:date>
    <meta:editing-duration>PT4M12S</meta:editing-duration>
    <meta:editing-cycles>1</meta:editing-cycles>
    <meta:document-statistic meta:table-count="2" meta:image-count="2" meta:object-count="0" meta:page-count="4" meta:paragraph-count="65" meta:word-count="682" meta:character-count="4117" meta:non-whitespace-character-count="3484"/>
  </office:meta>
</office:document-meta>
</file>