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3000002C3B1178FC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777cm" fo:margin-top="0cm" fo:margin-bottom="0cm" table:align="center" style:writing-mode="page"/>
    </style:style>
    <style:style style:name="Table1.A" style:family="table-column">
      <style:table-column-properties style:column-width="2.155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middle"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1" style:family="table-cell">
      <style:table-cell-properties style:vertical-align="middle" fo:padding-left="0.203cm" fo:padding-right="0.203cm" fo:padding-top="0.199cm" fo:padding-bottom="0.199cm" fo:border="0.5pt solid #000000"/>
    </style:style>
    <style:style style:name="Table1.D1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2" style:family="table-row">
      <style:table-row-properties style:min-row-height="0.579cm" fo:keep-together="auto"/>
    </style:style>
    <style:style style:name="Table1.A2" style:family="table-cell">
      <style:table-cell-properties style:vertical-align="middle" fo:padding="0.026cm" fo:border-left="none" fo:border-right="0.5pt solid #000000" fo:border-top="0.5pt solid #000000" fo:border-bottom="0.5pt solid #000000"/>
    </style:style>
    <style:style style:name="Table1.B2" style:family="table-cell">
      <style:table-cell-properties style:vertical-align="middle" fo:padding="0.026cm" fo:border="0.5pt solid #000000"/>
    </style:style>
    <style:style style:name="Table1.D2" style:family="table-cell">
      <style:table-cell-properties fo:padding-left="0.203cm" fo:padding-right="0.203cm" fo:padding-top="0.199cm" fo:padding-bottom="0.199cm" fo:border="0.5pt solid #000000"/>
    </style:style>
    <style:style style:name="Table1.E2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45cm" fo:keep-together="auto"/>
    </style:style>
    <style:style style:name="Table1.A3" style:family="table-cell">
      <style:table-cell-properties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3" style:family="table-cell">
      <style:table-cell-properties fo:padding-left="0.203cm" fo:padding-right="0.203cm" fo:padding-top="0.199cm" fo:padding-bottom="0.199cm" fo:border="0.5pt solid #000000"/>
    </style:style>
    <style:style style:name="Table1.C3" style:family="table-cell">
      <style:table-cell-properties fo:padding-left="0.203cm" fo:padding-right="0.203cm" fo:padding-top="0.199cm" fo:padding-bottom="0.199cm" fo:border="0.5pt solid #000000"/>
    </style:style>
    <style:style style:name="Table1.D3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1.A4" style:family="table-cell">
      <style:table-cell-properties fo:padding-left="0.203cm" fo:padding-right="0.203cm" fo:padding-top="0.199cm" fo:padding-bottom="0.199cm" fo:border-left="none" fo:border-right="0.5pt solid #000000" fo:border-top="0.5pt solid #000000" fo:border-bottom="0.5pt solid #000000"/>
    </style:style>
    <style:style style:name="Table1.B4" style:family="table-cell">
      <style:table-cell-properties fo:padding-left="0.203cm" fo:padding-right="0.203cm" fo:padding-top="0.199cm" fo:padding-bottom="0.199cm" fo:border="0.5pt solid #000000"/>
    </style:style>
    <style:style style:name="Table1.C4" style:family="table-cell">
      <style:table-cell-properties fo:padding-left="0.203cm" fo:padding-right="0.203cm" fo:padding-top="0.199cm" fo:padding-bottom="0.199cm" fo:border="0.5pt solid #000000"/>
    </style:style>
    <style:style style:name="Table1.D4" style:family="table-cell">
      <style:table-cell-properties fo:padding-left="0.203cm" fo:padding-right="0.203cm" fo:padding-top="0.199cm" fo:padding-bottom="0.199cm" fo:border-left="0.5pt solid #000000" fo:border-right="none" fo:border-top="0.5pt solid #000000" fo:border-bottom="0.5pt solid #000000"/>
    </style:style>
    <style:style style:name="Table2" style:family="table">
      <style:table-properties style:width="10.49cm" fo:margin-top="0cm" fo:margin-bottom="0cm" table:align="center" style:writing-mode="page"/>
    </style:style>
    <style:style style:name="Table2.A" style:family="table-column">
      <style:table-column-properties style:column-width="3.937cm"/>
    </style:style>
    <style:style style:name="Table2.B" style:family="table-column">
      <style:table-column-properties style:column-width="3.366cm"/>
    </style:style>
    <style:style style:name="Table2.C" style:family="table-column">
      <style:table-column-properties style:column-width="3.18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49cm" fo:padding-right="0cm" fo:padding-top="0.049cm" fo:padding-bottom="0.049cm" fo:border="0.75pt solid #000000"/>
    </style:style>
    <style:style style:name="Table2.B1" style:family="table-cell">
      <style:table-cell-properties style:vertical-align="middle" fo:padding="0.049cm" fo:border="0.75pt solid #000000"/>
    </style:style>
    <style:style style:name="Table2.C1" style:family="table-cell">
      <style:table-cell-properties style:vertical-align="middle" fo:padding="0.026cm" fo:border="0.75pt solid #000000"/>
    </style:style>
    <style:style style:name="Table2.A2" style:family="table-cell">
      <style:table-cell-properties style:vertical-align="middle" fo:padding-left="0.049cm" fo:padding-right="0cm" fo:padding-top="0cm" fo:padding-bottom="0.049cm" fo:border="0.75pt solid #000000"/>
    </style:style>
    <style:style style:name="Table2.B2" style:family="table-cell">
      <style:table-cell-properties style:vertical-align="middle" fo:padding-left="0.049cm" fo:padding-right="0.049cm" fo:padding-top="0cm" fo:padding-bottom="0.049cm" fo:border="0.75pt solid #000000"/>
    </style:style>
    <style:style style:name="Table2.C2" style:family="table-cell">
      <style:table-cell-properties fo:padding="0.026cm" fo:border="0.75pt solid #000000"/>
    </style:style>
    <style:style style:name="Table2.C3" style:family="table-cell">
      <style:table-cell-properties fo:padding="0.026cm" fo:border="0.75pt solid #000000"/>
    </style:style>
    <style:style style:name="P1" style:family="paragraph" style:parent-style-name="GTs" style:master-page-name="First_20_Page">
      <style:paragraph-properties style:page-number="auto"/>
    </style:style>
    <style:style style:name="P2" style:family="paragraph" style:parent-style-name="Header">
      <style:paragraph-properties>
        <style:tab-stops>
          <style:tab-stop style:position="4.572cm"/>
        </style:tab-stops>
      </style:paragraph-properties>
    </style:style>
    <style:style style:name="P3" style:family="paragraph" style:parent-style-name="Header">
      <style:paragraph-properties fo:text-indent="-0.004cm" style:auto-text-indent="false">
        <style:tab-stops>
          <style:tab-stop style:position="6.604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indent="0cm" style:auto-text-indent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">
      <style:paragraph-properties fo:text-align="center" style:justify-single-word="false" fo:text-indent="-0.004cm" style:auto-text-indent="false" style:vertical-align="top"/>
    </style:style>
    <style:style style:name="P9" style:family="paragraph" style:parent-style-name="Standard">
      <style:paragraph-properties fo:text-align="center" style:justify-single-word="false" fo:text-indent="-0.004cm" style:auto-text-indent="false"/>
    </style:style>
    <style:style style:name="P10" style:family="paragraph" style:parent-style-name="Standard">
      <style:paragraph-properties fo:margin-right="-0.536cm" fo:text-align="center" style:justify-single-word="false" fo:text-indent="-0.004cm" style:auto-text-indent="false"/>
    </style:style>
    <style:style style:name="P11" style:family="paragraph" style:parent-style-name="Standard">
      <style:paragraph-properties fo:text-align="center" style:justify-single-word="false" fo:text-indent="0cm" style:auto-text-indent="false"/>
    </style:style>
    <style:style style:name="P12" style:family="paragraph" style:parent-style-name="Standard" style:list-style-name="">
      <style:paragraph-properties fo:line-height="100%" fo:text-align="justify" style:justify-single-word="false" fo:text-indent="-0.004cm" style:auto-text-indent="false" style:vertical-align="top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fo:font-size="10pt" style:font-size-asian="10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miter" svg:stroke-linecap="butt" draw:fill="solid" draw:fill-color="#ffffff" draw:textarea-vertical-align="top" draw:auto-grow-height="false" fo:min-height="5.022cm" fo:min-width="7.417cm" fo:padding-top="0.125cm" fo:padding-bottom="0.125cm" fo:padding-left="0.25cm" fo:padding-right="0.25cm" fo:wrap-option="wrap" loext:decorative="false" fo:margin-left="0.337cm" fo:margin-right="0.342cm" fo:margin-top="0.002cm" fo:margin-bottom="0.018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TX – Inserir aqui a numeração e nome do tema pertinente</text:p>
      <text:p text:style-name="Standard"/>
      <text:h text:style-name="Heading_20_1" text:outline-level="1" loext:marker-style-name="T1">Título em 12 pontos Times Centralizado em Negrito: <text:span text:style-name="T1">Subtítulo (opcional)</text:span><text:span text:style-name="T1"/></text:h>
      <text:p text:style-name="Standard"/>
      <text:p text:style-name="P4" loext:marker-style-name="T2"><text:span text:style-name="T2">Nome e sobrenome do autor</text:span><text:span text:style-name="T2"><text:note text:id="ftn1" text:note-class="footnote"><text:note-citation>1</text:note-citation><text:note-body><text:p text:style-name="Footnote"><text:s/>Profissão – Instituição a que está vinculado. Titulação. E-mail: xxx@xxx.com.br</text:p></text:note-body></text:note></text:span></text:p>
      <text:p text:style-name="P4" loext:marker-style-name="T2"><text:span text:style-name="T2">Nome e sobrenome do autor</text:span><text:span text:style-name="T2"><text:note text:id="ftn4" text:note-class="footnote"><text:note-citation>2</text:note-citation><text:note-body><text:p text:style-name="Footnote"><text:s/>Profissão – Instituição a que está vinculado. Titulação. E-mail: xxx@xxx.com.br</text:p></text:note-body></text:note></text:span></text:p>
      <text:p text:style-name="P4" loext:marker-style-name="T2"><text:span text:style-name="T2">[para mais autores copiar o anterior]</text:span><text:span text:style-name="T2"/></text:p>
      <text:p text:style-name="Standard"/>
      <text:h text:style-name="Heading_20_2" text:outline-level="2" loext:marker-style-name="T1">RESUMO <text:span text:style-name="T1">(tamanho similar ao da submissão)</text:span><text:span text:style-name="T1"/></text:h>
      <text:h text:style-name="Heading_20_3" text:outline-level="3"><text:span text:style-name="Título_20_3_20_Char"><text:span text:style-name="T3">Palavras-chave:</text:span></text:span> <text:span text:style-name="T1">(entre 3 e 5)</text:span></text:h>
      <text:p text:style-name="Standard"/>
      <text:h text:style-name="Heading_20_2" text:outline-level="2">INTRODUÇÃO <text:span text:style-name="T1">(se houver divisões em seções)</text:span></text:h>
      <text:p text:style-name="Standard"/>
      <text:p text:style-name="Standard" loext:marker-style-name="T3">O seu trabalho completo será publicado em anais em formato digital. Texto em fonte Times New Roman 12, espaçamento 1.5, sem espaço entre parágrafos. <text:span text:style-name="T4">Palavras estrangeiras devem estar em itálico</text:span> – <text:span text:style-name="T3">Para ênfase ou destaque deve ser usado negrito – Mínimo de 10 e máximo de 20 páginas - Não numerar as páginas.</text:span></text:p>
      <text:p text:style-name="Citação_20__3e_3_20_linhas">Citações com 4 linhas ou mais, usar fonte Times New Roman 10, parágrafo justificado, com recuo de 4 cm à esquerda, sem aspas e espaçamento simples com referência conforme ABNT NBR 10520 vigente.</text:p>
      <text:p text:style-name="Standard"/>
      <text:h text:style-name="Heading_20_2" text:outline-level="2">TÍTULO DA SEÇÃO <text:span text:style-name="T1">(se houver divisões em seções)</text:span></text:h>
      <text:p text:style-name="Standard"/>
      <text:p text:style-name="Standard" loext:marker-style-name="T3">O seu trabalho completo será publicado em anais em formato digital. Texto em fonte Times New Roman 12, espaçamento 1.5, sem espaço entre parágrafos. <text:span text:style-name="T4">Palavras estrangeiras devem estar em itálico</text:span> – <text:span text:style-name="T3">Para ênfase ou destaque deve ser usado negrito – Mínimo de 10 e máximo de 20 páginas - Não numerar as páginas.</text:span></text:p>
      <text:p text:style-name="Citação_20__3e_3_20_linhas"><text:soft-page-break/>Citações com 4 linhas ou mais, usar fonte Times New Roman 10, parágrafo justificado, com recuo de 4 cm à esquerda, sem aspas e espaçamento simples com referência conforme ABNT NBR 10520 vigente.</text:p>
      <text:p text:style-name="Standard"/>
      <text:h text:style-name="Heading_20_2" text:outline-level="2">TÍTULO DA SEÇÃO <text:span text:style-name="T1">(se houver divisões em seções)</text:span></text:h>
      <text:p text:style-name="Standard"/>
      <text:p text:style-name="Standard" loext:marker-style-name="T3">O seu trabalho completo será publicado em anais em formato digital. Texto em fonte Times New Roman 12, espaçamento 1.5, sem espaço entre parágrafos. <text:span text:style-name="T4">Palavras estrangeiras devem estar em itálico</text:span> – <text:span text:style-name="T3">Para ênfase ou destaque deve ser usado negrito – Mínimo de 10 e máximo de 20 páginas - Não numerar as páginas.</text:span></text:p>
      <text:p text:style-name="Citação_20__3e_3_20_linhas">Citações com 4 linhas ou mais, usar fonte Times New Roman 10, parágrafo justificado, com recuo de 4 cm à esquerda, sem aspas e espaçamento simples com referência conforme ABNT NBR 10520 vigente.</text:p>
      <text:p text:style-name="Standard"/>
      <text:p text:style-name="P5"><text:span text:style-name="T3">Notas de Rodapé</text:span> (procedimentos caso necessário)</text:p>
      <text:p text:style-name="Standard"/>
      <text:p text:style-name="Standard">Para inserir notas de rodapé clique no final da palavra referente e em seguida faça o seguinte procedimento:</text:p>
      <text:p text:style-name="Standard">“Referências” &gt; “Inserir Nota de Rodapé (simbolizado pela imagem AB¹)”<text:note text:id="ftn5" text:note-class="footnote"><text:note-citation>3</text:note-citation><text:note-body><text:p text:style-name="Footnote"><text:s/>Exemplo de nota rodapé feito a partir do procedimento indicado.</text:p></text:note-body></text:note>.</text:p>
      <text:p text:style-name="Standard"/>
      <text:p text:style-name="P5" loext:marker-style-name="T3"><text:span text:style-name="T3">Tabelas, Quadros e Imagens</text:span><text:span text:style-name="T3"/></text:p>
      <text:p text:style-name="P6" loext:marker-style-name="T3"/>
      <text:p text:style-name="Standard">A Tabela 1 é um exemplo de como deve ser apresentada uma tabela. O Quadro 1 é um exemplo de como deve ser apresentado um quadro. A Figura 1 é um exemplo de como deve ser apresentada uma imagem/figura/ilustração/gráfico.</text:p>
      <text:p text:style-name="Standard"/>
      <text:p text:style-name="Standard"/>
      <text:p text:style-name="Standard"/>
      <text:p text:style-name="Standard"/>
      <text:p text:style-name="Standard"/>
      <text:p text:style-name="P7">Tabela 1 – Título da Tabela</text:p>
      <table:table table:name="Table1" table:style-name="Table1">
        <table:table-column table:style-name="Table1.A" table:number-columns-repeated="5"/>
        <table:table-header-rows>
          <text:soft-page-break/>
          <table:table-row table:style-name="Table1.1">
            <table:table-cell table:style-name="Table1.A1" table:number-rows-spanned="2" office:value-type="string">
              <text:h text:style-name="P12" text:outline-level="1">Coluna 1</text:h>
            </table:table-cell>
            <table:table-cell table:style-name="Table1.B1" table:number-rows-spanned="2" office:value-type="string">
              <text:h text:style-name="P12" text:outline-level="1">Coluna 2</text:h>
            </table:table-cell>
            <table:table-cell table:style-name="Table1.B1" table:number-rows-spanned="2" office:value-type="string">
              <text:h text:style-name="P12" text:outline-level="1">Coluna 3</text:h>
            </table:table-cell>
            <table:table-cell table:style-name="Table1.D1" table:number-columns-spanned="2" office:value-type="string">
              <text:h text:style-name="P12" text:outline-level="1">Coluna 4</text:h>
            </table:table-cell>
            <table:covered-table-cell/>
          </table:table-row>
          <table:table-row table:style-name="Table1.2">
            <table:covered-table-cell table:style-name="Table1.A2"/>
            <table:covered-table-cell table:style-name="Table1.B2"/>
            <table:covered-table-cell table:style-name="Table1.B2"/>
            <table:table-cell table:style-name="Table1.D2" office:value-type="string">
              <text:h text:style-name="P12" text:outline-level="1">Sub-</text:h>
              <text:h text:style-name="P12" text:outline-level="1">Coluna 1</text:h>
            </table:table-cell>
            <table:table-cell table:style-name="Table1.E2" office:value-type="string">
              <text:h text:style-name="P12" text:outline-level="1">Sub-</text:h>
              <text:h text:style-name="P12" text:outline-level="1">Coluna 2</text:h>
            </table:table-cell>
          </table:table-row>
          <table:table-row table:style-name="Table1.3">
            <table:table-cell table:style-name="Table1.A3" office:value-type="string">
              <text:h text:style-name="P12" text:outline-level="1">Dado</text:h>
            </table:table-cell>
            <table:table-cell table:style-name="Table1.B3" office:value-type="string">
              <text:h text:style-name="P12" text:outline-level="1">Dado</text:h>
            </table:table-cell>
            <table:table-cell table:style-name="Table1.C3" office:value-type="string">
              <text:h text:style-name="P12" text:outline-level="1">Dado</text:h>
            </table:table-cell>
            <table:table-cell table:style-name="Table1.D3" table:number-columns-spanned="2" office:value-type="string">
              <text:h text:style-name="P12" text:outline-level="1">Dado</text:h>
            </table:table-cell>
            <table:covered-table-cell/>
          </table:table-row>
          <table:table-row table:style-name="Table1.1">
            <table:table-cell table:style-name="Table1.A4" office:value-type="string">
              <text:h text:style-name="P12" text:outline-level="1">Dado</text:h>
            </table:table-cell>
            <table:table-cell table:style-name="Table1.B4" office:value-type="string">
              <text:h text:style-name="P12" text:outline-level="1">Dado (1)</text:h>
            </table:table-cell>
            <table:table-cell table:style-name="Table1.C4" office:value-type="string">
              <text:h text:style-name="P12" text:outline-level="1">Dado</text:h>
            </table:table-cell>
            <table:table-cell table:style-name="Table1.D4" table:number-columns-spanned="2" office:value-type="string">
              <text:h text:style-name="P12" text:outline-level="1">Dado</text:h>
            </table:table-cell>
            <table:covered-table-cell/>
          </table:table-row>
        </table:table-header-rows>
      </table:table>
      <text:p text:style-name="P7" loext:marker-style-name="T2"><text:span text:style-name="T2">Fonte: ORIGEM (ANO)</text:span><text:span text:style-name="T2"/></text:p>
      <text:p text:style-name="P7"/>
      <text:p text:style-name="P7">Quadro 1 – Título do Quadro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8" text:outline-level="1">Título Coluna 1</text:h>
          </table:table-cell>
          <table:table-cell table:style-name="Table2.B1" office:value-type="string">
            <text:h text:style-name="P8" text:outline-level="1">Título Coluna 2</text:h>
          </table:table-cell>
          <table:table-cell table:style-name="Table2.C1" office:value-type="string">
            <text:p text:style-name="P9">Título Coluna 3</text:p>
          </table:table-cell>
        </table:table-row>
        <table:table-row table:style-name="Table2.1">
          <table:table-cell table:style-name="Table2.A2" office:value-type="string">
            <text:h text:style-name="P8" text:outline-level="1">Coluna 1, Linha 2</text:h>
          </table:table-cell>
          <table:table-cell table:style-name="Table2.B2" office:value-type="string">
            <text:h text:style-name="P8" text:outline-level="1">Coluna 2, Linha 2</text:h>
          </table:table-cell>
          <table:table-cell table:style-name="Table2.C2" office:value-type="string">
            <text:p text:style-name="P10">Coluna 3, Linha 2</text:p>
          </table:table-cell>
        </table:table-row>
        <table:table-row table:style-name="Table2.1">
          <table:table-cell table:style-name="Table2.A2" office:value-type="string">
            <text:h text:style-name="P8" text:outline-level="1">Coluna 1, Linha 3</text:h>
          </table:table-cell>
          <table:table-cell table:style-name="Table2.B2" office:value-type="string">
            <text:h text:style-name="P8" text:outline-level="1">Coluna 2, Linha 3</text:h>
          </table:table-cell>
          <table:table-cell table:style-name="Table2.C3" office:value-type="string">
            <text:p text:style-name="P11">Coluna 3, Linha 3</text:p>
          </table:table-cell>
        </table:table-row>
      </table:table>
      <text:p text:style-name="P7" loext:marker-style-name="T2"><text:span text:style-name="T2">Fonte: ORIGEM (ANO)</text:span><text:span text:style-name="T2"/></text:p>
      <text:p text:style-name="Standard">A principal diferença entre um quadro e uma tabela é o seu conteúdo: uma tabela contém números e um quadro contém texto.</text:p>
      <text:p text:style-name="Standard"/>
      <text:p text:style-name="P7"><draw:custom-shape text:anchor-type="char" draw:z-index="4" draw:name="Retângulo 12" draw:style-name="gr1" draw:text-style-name="P13" svg:width="7.917cm" svg:height="5.271cm" svg:x="4.89cm" svg:y="1.0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igura 1 – Título da imagem/figura/ilustração/gráfico</text:p>
      <text:p text:style-name="P7" loext:marker-style-name="T2"><text:span text:style-name="T2">Fonte: ORIGEM (ANO)</text:span><text:span text:style-name="T2"/></text:p>
      <text:p text:style-name="Standard"/>
      <text:p text:style-name="Standard"/>
      <text:h text:style-name="Heading_20_2" text:outline-level="2" loext:marker-style-name="T1"><text:soft-page-break/>CONSIDERAÇÕES FINAIS <text:span text:style-name="T1">(se houver divisão de seções)</text:span><text:span text:style-name="T1"/></text:h>
      <text:p text:style-name="Standard"/>
      <text:p text:style-name="Standard" loext:marker-style-name="T3">O seu trabalho completo será publicado em anais em formato digital. Texto em fonte Times New Roman 12, espaçamento 1.5, sem espaço entre parágrafos. <text:span text:style-name="T4">Palavras estrangeiras devem estar em itálico</text:span> – <text:span text:style-name="T3">Para ênfase ou destaque deve ser usado negrito – Mínimo de 10 e máximo de 20 páginas - Não numerar as páginas.</text:span></text:p>
      <text:p text:style-name="Citação_20__3e_3_20_linhas">Citações com 4 linhas ou mais, usar fonte Times New Roman 10, parágrafo justificado, com recuo de 4 cm à esquerda, sem aspas e espaçamento simples com referência conforme ABNT NBR 10520 vigente.</text:p>
      <text:p text:style-name="Standard"/>
      <text:h text:style-name="Heading_20_2" text:outline-level="2" loext:marker-style-name="T1">REFERÊNCIAS<text:span text:style-name="T1"/></text:h>
      <text:p text:style-name="P5"/>
      <text:p text:style-name="Referências">Texto em times 12, espaçamento simples, espaço de 1 linha (simples) entre parágrafos. Elaborar conforme ABNT NBR 6023 em vigor.</text:p>
      <text:p text:style-name="Referências"/>
      <text:p text:style-name="Referências">ASSOCIAÇÃO BRASILEIRA DE NORMAS TÉCNICAS. <text:span text:style-name="T3">ABNT NBR 10520</text:span>: informação e documentação: citações em documentos: apresentação. 2. ed. Rio de Janeiro: ABNT, 2023.</text:p>
      <text:p text:style-name="Referências"/>
      <text:p text:style-name="Referências">ASSOCIAÇÃO BRASILEIRA DE NORMAS TÉCNICAS. <text:span text:style-name="T3">ABNT NBR 6023</text:span>: informação e documentação: referências: elaboração. Rio de Janeiro: ABNT, 2018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50%" fo:text-align="start" style:justify-single-word="false" fo:orphans="2" fo:widows="2" fo:text-indent="1.251cm" style:auto-text-indent="fals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GTs" style:next-style-name="Standard" loext:linked-style-name="Título_20_1_20_Char" style:default-outline-level="1" style:list-style-name="" style:class="text">
      <style:paragraph-properties fo:margin-top="0.423cm" fo:margin-bottom="0cm" style:contextual-spacing="false" fo:line-height="150%" fo:keep-together="always" fo:keep-with-next="always"/>
      <style:text-properties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Heading_20_1" style:next-style-name="Standard" loext:linked-style-name="Título_20_2_20_Char" style:default-outline-level="2" style:list-style-name="" style:class="text">
      <style:paragraph-properties fo:margin-top="0.071cm" fo:margin-bottom="0cm" style:contextual-spacing="false" fo:text-align="start" style:justify-single-word="false" fo:text-indent="0cm" style:auto-text-indent="false"/>
      <style:text-properties style:font-size-complex="13pt"/>
    </style:style>
    <style:style style:name="Heading_20_3" style:display-name="Heading 3" style:family="paragraph" style:parent-style-name="Heading_20_2" style:next-style-name="Standard" loext:linked-style-name="Título_20_3_20_Char" style:default-outline-level="3" style:list-style-name="" style:class="text"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Ts" style:family="paragraph" style:next-style-name="Standard" loext:linked-style-name="GTs_20_Char">
      <style:paragraph-properties fo:margin-top="0cm" fo:margin-bottom="0.282cm" style:contextual-spacing="false" fo:line-height="108%" fo:text-align="center" style:justify-single-word="false" fo:orphans="2" fo:widows="2" fo:text-indent="-0.004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loext:linked-style-name="Texto_20_de_20_nota_20_de_20_rodapé_20_Char" style:class="extra">
      <style:paragraph-properties fo:line-height="100%"/>
      <style:text-properties fo:font-size="10pt" style:font-size-asian="10pt" style:font-size-complex="10pt"/>
    </style:style>
    <style:style style:name="Referências" style:family="paragraph" style:parent-style-name="Standard" style:next-style-name="Standard" loext:linked-style-name="Referências_20_Char">
      <style:paragraph-properties fo:line-height="100%" fo:text-indent="0cm" style:auto-text-indent="false"/>
    </style:style>
    <style:style style:name="Citação_20__3e_3_20_linhas" style:display-name="Citação &gt;3 linhas" style:family="paragraph" style:parent-style-name="Standard" style:next-style-name="Standard" loext:linked-style-name="Citação_20__3e_3_20_linhas_20_Char">
      <style:paragraph-properties fo:margin-left="4.001cm" fo:line-height="100%" fo:text-indent="0cm" style:auto-text-indent="false"/>
      <style:text-properties fo:font-size="10pt" style:font-size-asian="10pt" style:font-size-complex="9pt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 loext:linked-style-name="Header"/>
    <style:style style:name="Rodapé_20_Char" style:display-name="Rodapé Char" style:family="text" style:parent-style-name="Default_20_Paragraph_20_Font_20__28_WW_29_" loext:linked-style-name="Footer"/>
    <style:style style:name="GTs_20_Char" style:display-name="GTs Char" style:family="text" style:parent-style-name="Default_20_Paragraph_20_Font_20__28_WW_29_" loext:linked-style-name="GTs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_20__28_WW_29_" loext:linked-style-name="Heading_20_1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_20__28_WW_29_" loext:linked-style-name="Heading_20_2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_20__28_WW_29_" loext:linked-style-name="Footnote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3_20_Char" style:display-name="Título 3 Char" style:family="text" style:parent-style-name="Default_20_Paragraph_20_Font_20__28_WW_29_" loext:linked-style-name="Heading_20_3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Referências_20_Char" style:display-name="Referências Char" style:family="text" style:parent-style-name="Default_20_Paragraph_20_Font_20__28_WW_29_" loext:linked-style-name="Referências">
      <style:text-properties style:font-name="Times New Roman" fo:font-family="'Times New Roman'" style:font-family-generic="roman" style:font-pitch="variable" fo:font-size="12pt" style:font-size-asian="12pt"/>
    </style:style>
    <style:style style:name="Citação_20__3e_3_20_linhas_20_Char" style:display-name="Citação &gt;3 linhas Char" style:family="text" style:parent-style-name="Default_20_Paragraph_20_Font_20__28_WW_29_" loext:linked-style-name="Citação_20__3e_3_20_linhas">
      <style:text-properties style:font-name="Times New Roman" fo:font-family="'Times New Roman'" style:font-family-generic="roman" style:font-pitch="variable" fo:font-size="10pt" style:font-size-asian="10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4.572cm"/>
        </style:tab-stops>
      </style:paragraph-properties>
    </style:style>
    <style:style style:name="MP2" style:family="paragraph" style:parent-style-name="Header">
      <style:paragraph-properties fo:text-indent="-0.004cm" style:auto-text-indent="false">
        <style:tab-stops>
          <style:tab-stop style:position="6.604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2.501cm" svg:y="-1.251cm" svg:width="21.061cm" svg:height="5.65cm" draw:z-index="3"><draw:image xlink:href="Pictures/1000000000000A53000002C3B1178FC5.jpg" xlink:type="simple" xlink:show="embed" xlink:actuate="onLoad" draw:mime-type="image/jpeg"/></draw:frame><text:tab/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Image2" text:anchor-type="char" svg:x="-2.501cm" svg:y="-1.335cm" svg:width="21.061cm" svg:height="5.65cm" draw:z-index="0"><draw:image xlink:href="Pictures/1000000000000A53000002C3B1178FC5.jpg" xlink:type="simple" xlink:show="embed" xlink:actuate="onLoad" draw:mime-type="image/jpeg"/></draw:frame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creator>Luiza Queiroz</dc:creator>
    <meta:editing-cycles>2</meta:editing-cycles>
    <meta:creation-date>2024-05-16T15:09:56.221731115</meta:creation-date>
    <dc:date>2024-04-12T23:51:00</dc:date>
    <meta:editing-duration>PT1M</meta:editing-duration>
    <meta:generator>LibreOffice/7.6.6.3$Linux_X86_64 LibreOffice_project/60$Build-3</meta:generator>
    <meta:document-statistic meta:table-count="2" meta:image-count="2" meta:object-count="0" meta:page-count="4" meta:paragraph-count="65" meta:word-count="682" meta:character-count="4120" meta:non-whitespace-character-count="3484"/>
    <meta:user-defined meta:name="AppVersion">16.0000</meta:user-defined>
    <meta:template xlink:type="simple" xlink:actuate="onRequest" xlink:title="Template_SIPAUS_artigos_1" xlink:href=""/>
  </office:meta>
</office:document-meta>
</file>